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left="-0.075in" fo:margin-right="-0.2958in">
        <style:tab-stops/>
      </style:paragraph-properties>
    </style:style>
    <style:style style:name="T23" style:parent-style-name="Car.predefinitoparagrafo" style:family="text">
      <style:text-properties fo:font-weight="bold" style:font-weight-asian="bold" fo:color="#808080" fo:font-size="12pt" style:font-size-asian="12pt" style:language-asian="it" style:country-asian="IT"/>
    </style:style>
    <style:style style:name="T24" style:parent-style-name="Car.predefinitoparagrafo" style:family="text">
      <style:text-properties fo:font-weight="bold" style:font-weight-asian="bold" fo:color="#808080" fo:font-size="12pt" style:font-size-asian="12pt"/>
    </style:style>
    <style:style style:name="T25" style:parent-style-name="Car.predefinitoparagrafo" style:family="text">
      <style:text-properties fo:color="#808080" fo:font-size="14pt" style:font-size-asian="14pt"/>
    </style:style>
    <style:style style:name="T26" style:parent-style-name="Car.predefinitoparagrafo" style:family="text">
      <style:text-properties fo:color="#808080" fo:font-size="14pt" style:font-size-asian="14pt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P28" style:parent-style-name="Normale" style:family="paragraph">
      <style:paragraph-properties fo:text-align="end" fo:margin-bottom="0.0833in" fo:line-height="100%"/>
      <style:text-properties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 fo:line-height="150%" fo:margin-left="0.7875in" fo:text-indent="-0.7875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lasseditor57" style:family="text">
      <style:text-properties fo:font-weight="bold" style:font-weight-asian="bold"/>
    </style:style>
    <style:style style:name="P45" style:parent-style-name="Normale" style:family="paragraph">
      <style:paragraph-properties fo:text-align="justify" fo:line-height="150%" fo:margin-left="0.7875in" fo:text-indent="-0.7875in">
        <style:tab-stops/>
      </style:paragraph-properties>
    </style:style>
    <style:style style:name="P46" style:parent-style-name="Normale" style:family="paragraph">
      <style:paragraph-properties style:text-autospace="none" fo:text-align="justify" fo:margin-bottom="0.1666in" fo:line-height="150%">
        <style:tab-stops>
          <style:tab-stop style:type="center" style:position="0.5909in"/>
          <style:tab-stop style:type="right" style:position="6.693in"/>
        </style:tab-stops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Normale" style:family="paragraph">
      <style:paragraph-properties style:text-autospace="none" fo:text-align="justify" fo:margin-bottom="0.1666in" fo:line-height="150%">
        <style:tab-stops>
          <style:tab-stop style:type="center" style:position="0.5909in"/>
          <style:tab-stop style:type="right" style:position="6.693in"/>
        </style:tab-stops>
      </style:paragraph-properties>
    </style:style>
    <style:style style:name="P49" style:parent-style-name="Normale" style:family="paragraph">
      <style:paragraph-properties style:text-autospace="none" fo:text-align="justify" fo:margin-bottom="0.0833in" fo:margin-left="4.9166in" fo:text-indent="0.4916in">
        <style:tab-stops/>
      </style:paragraph-properties>
      <style:text-properties fo:font-weight="bold" style:font-weight-asian="bold"/>
    </style:style>
    <style:style style:name="P50" style:parent-style-name="Normale" style:family="paragraph">
      <style:paragraph-properties style:text-autospace="none" fo:text-align="justify" fo:margin-bottom="0.0833in" fo:margin-left="4.9166in" fo:text-indent="0.4916in">
        <style:tab-stops/>
      </style:paragraph-properties>
      <style:text-properties fo:font-weight="bold" style:font-weight-asian="bold"/>
    </style:style>
    <style:style style:name="P51" style:parent-style-name="Normale" style:family="paragraph">
      <style:paragraph-properties style:text-autospace="none" fo:text-align="justify" fo:margin-bottom="0.0833in" fo:margin-left="4.9166in" fo:text-indent="0.4916in">
        <style:tab-stops/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text-align="justify" fo:margin-bottom="0in" fo:line-height="150%" fo:margin-left="0.5in">
        <style:tab-stops/>
      </style:paragraph-properties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custom-shape svg:x="2.525in" svg:y="-1.61597in" svg:width="2.67708in" svg:height="1.2708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4"><text:s text:c="2"/></text:span><text:span text:style-name="T25">Settore Ricostruzione Pubblica</text:span><text:span text:style-name="T26"><text:s/>e Patrimonio</text:span></text:p>
      <text:p text:style-name="P27"/>
      <text:p text:style-name="P28"/>
      <text:p text:style-name="P29"><text:span text:style-name="T30">OGGETTO</text:span><text:span text:style-name="T31">:<text:s/></text:span><text:span text:style-name="T32">Revoca dell’avviso per la</text:span><text:span text:style-name="T33"><text:s/></text:span><text:span text:style-name="T34">manifestazione</text:span><text:span text:style-name="T35"><text:s/>di interesse<text:s/></text:span><text:span text:style-name="T36">da parte di operatori economici disponibili<text:s/></text:span><text:span text:style-name="T37">al servizio di stoccaggio<text:s/></text:span><text:span text:style-name="T38">e successivo<text:s/></text:span><text:span text:style-name="T39">acquisto dei materiali</text:span><text:span text:style-name="T40"><text:s/>metallici</text:span><text:span text:style-name="T41"><text:s/></text:span><text:span text:style-name="T42">utilizzati</text:span><text:span text:style-name="T43"><text:s/>nelle<text:s/></text:span><text:span text:style-name="T44">opere di messa in sicurezza degli edifici danneggiati dal sisma del 6 aprile 2009 all’interno del Comune dell’Aquila e delle frazioni circostanti.</text:span></text:p>
      <text:p text:style-name="P45"/>
      <text:p text:style-name="P46">Si informa che con determinazione dirigenziale del Settore Ricostruzione Pubblica e Patrimonio n. 963 del 05.05.2014 è stata<text:s/>disposta la revoca in autotutela,<text:s/>ai sensi dell’art. 21 quinquies legge 7 agosto 1990 n. 241, dell<text:span text:style-name="T47">’ Avviso esplorativo per la raccolta di manifestazione di interesse da parte di operatori economici disponibili al servizio di stoccaggio e successivo acquisto dei materiali metallici utilizzati nelle opere di messa in sicurezza degli edifici danneggiati dal sisma del 6 aprile 2009 all’interno del Comune dell’Aquila e delle frazioni circostanti</text:span>, pubblicato dal Settore Ricostruzione Pubblica e Patrimonio sul sito internet istituzionale e all’Albo Pretorio dell’Amministrazione comunale in data 25.10.2013.<text:s/><text:tab/></text:p>
      <text:p text:style-name="P48"><text:s/>Si invita a monitorare il sito istituzionale per futuri aggiornamenti.</text:p>
      <text:p text:style-name="P49"/>
      <text:p text:style-name="P50"/>
      <text:p text:style-name="P51"><text:span text:style-name="T52">Il Dirigente</text:span><text:tab/><text:s text:c="2"/></text:p>
      <text:p text:style-name="P53"><text:tab/><text:tab/><text:tab/><text:tab/><text:tab/><text:tab/><text:tab/><text:tab/><text:tab/>Dott. Ing. Vittorio Fabriz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lasseditor57" style:display-name="classeditor57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style:font-name-asian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Web" style:family="paragraph">
      <style:paragraph-properties fo:text-align="center" fo:margin-top="0in" fo:margin-bottom="0in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NormaleWeb" style:family="paragraph">
      <style:paragraph-properties fo:text-align="center" fo:margin-top="0in" fo:margin-bottom="0in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P13" style:parent-style-name="NormaleWeb" style:family="paragraph">
      <style:paragraph-properties fo:text-align="center" fo:margin-top="0in" fo:margin-bottom="0in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P21" style:parent-style-name="NormaleWeb" style:family="paragraph">
      <style:paragraph-properties fo:text-align="center" fo:margin-top="0in" fo:margin-bottom="0in"/>
    </style:style>
    <style:style style:name="T2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944in" svg:height="1.57361in" style:rel-width="scale" style:rel-height="scale"><draw:image xlink:href="media/image1.jpeg" xlink:type="simple" xlink:show="embed" xlink:actuate="onLoad"/><svg:title/><svg:desc>testata con rosone e AQ19</svg:desc></draw:frame></text:span></text:p>
      </style:header>
      <style:footer>
        <text:p text:style-name="P4"><text:span text:style-name="T5">Settore<text:s/></text:span><text:span text:style-name="T6">Ricostruzione Pubblica</text:span><text:span text:style-name="T7"><text:s/>- Ufficio<text:s/></text:span><text:span text:style-name="T8">Patrimonio</text:span></text:p>
        <text:p text:style-name="P9"><text:span text:style-name="T10">Via<text:s/></text:span><text:span text:style-name="T11">Nurzia, 5</text:span><text:span text:style-name="T12"><text:s/>- 67100 L’Aquila</text:span></text:p>
        <text:p text:style-name="P13"><text:span text:style-name="T14">Telefono:<text:s/></text:span><text:span text:style-name="T15">0862 645 6</text:span><text:span text:style-name="T16">35</text:span><text:span text:style-name="T17"><text:s/>- Fax:<text:s/></text:span><text:span text:style-name="T18">0862 645 680</text:span><text:span text:style-name="T19"><text:s/>- E mail:<text:s/></text:span><text:span text:style-name="T20">ufficiopatrimonio@comune.laquila.gov.it</text:span></text:p>
        <text:p text:style-name="P21"><text:span text:style-name="T22">www.comune.laquil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05-19T08:19:00Z</meta:creation-date>
    <dc:date>2014-05-19T08:19:00Z</dc:date>
    <meta:print-date>2014-05-16T10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